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egouwerlaan 116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Henegouwerlaan 116E, 3014CG, het verwijderen van een draagmuur (aanvraagdatum 19-07-2018, dossiernummer OMV.18.07.00447).<text:span text:style-name="nadrukvet"/>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238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3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3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negouwerlaan 116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238</meta:user-defined>
    <meta:user-defined meta:name="OVERHEIDop.GmbID/DC.identifier">gmb-2018-164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CG 112c</meta:user-defined>
    <meta:user-defined meta:name="OVERHEIDop.woonplaats">Rotterdam</meta:user-defined>
    <meta:user-defined meta:name="OVERHEIDop.straatnaam">Henegouw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461 437216</meta:user-defined>
    <meta:user-defined meta:name="OVERHEIDop.versieInformatie"/>
  </office:meta>
</office:document-meta>
</file>