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tijdelijk plaatsen van 3 t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uinerstraat 41, het tijdelijk plaatsen van 3 tenten, 14113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23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41, het tijdelijk plaatsen van 3 t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37</meta:user-defined>
    <meta:user-defined meta:name="OVERHEIDop.GmbID/DC.identifier">gmb-2018-164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