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udonstraat 9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5 dode bomen (stamomtrek 40-330cm), staande verspreid in stadsdeel Haagse Hout en in de gemeente Wassenaar</text:p>
            <text:p text:style-name="common-al"/>
            <text:p text:style-name="common-al">Ons kenmerk: 2018147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Loudonstraat 95 </text:p>
            <text:p text:style-name="tussenkopcur">
            <text:span text:style-name="nadrukvet">Ontvangstdatum aanvraag:</text:span>
          </text:p>
            <text:p text:style-name="common-al">25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23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3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3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udonstraat 9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31</meta:user-defined>
    <meta:user-defined meta:name="OVERHEIDop.GmbID/DC.identifier">gmb-2018-164231</meta:user-defined>
    <meta:user-defined meta:name="OVERHEID.TaxonomieBeleidsagenda/OVERHEID.category">Ruimte en infrastructuur | Organisatie en beleid</meta:user-defined>
    <meta:user-defined meta:name="DCTERMS.abstract">Het kappen van 35 dode bomen (stamomtrek 40-330cm), staande verspreid in stadsdeel Haagse Hout en in de gemeente Wassenaar</meta:user-defined>
    <meta:user-defined meta:name="OVERHEIDop.referentienummer">201814714/6827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RV 9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687.307 455817.149</meta:user-defined>
    <meta:user-defined meta:name="OVERHEIDop.versieInformatie"/>
  </office:meta>
</office:document-meta>
</file>