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arbecue Circassische Taal &amp; Cultuurvereniging Nederland op 15 september 2018 Amsterdamse bos, Locatie 8 Ar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heeft de gemeente een melding ontvangen voor activiteiten waarvoor geen vergunningplicht geldt op locatie Amsterdamse bos, Locatie 8 Arena. De melding is geregistreerd onder zaaknummer Z18-00542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229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2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2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arbecue Circassische Taal &amp; Cultuurvereniging Nederland op 15 september 2018 Amsterdamse bos, Locatie 8 Are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29</meta:user-defined>
    <meta:user-defined meta:name="OVERHEIDop.GmbID/DC.identifier">gmb-2018-164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19.55 481238.17</meta:user-defined>
    <meta:user-defined meta:name="OVERHEIDop.versieInformatie"/>
  </office:meta>
</office:document-meta>
</file>