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uziek op de markt op 7 september 2018 op de Groenmarkt, Houtmarkt en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5 juli 2018 is een evenementenvergunning aangevraagd voor Muziek op de markt op 7 september 2018 op de Hout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22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uziek op de markt op 7 september 2018 op de Groenmarkt, Houtmarkt en Zaad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228</meta:user-defined>
    <meta:user-defined meta:name="OVERHEIDop.GmbID/DC.identifier">gmb-2018-1642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4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1 461740</meta:user-defined>
    <meta:user-defined meta:name="OVERHEIDop.versieInformatie"/>
  </office:meta>
</office:document-meta>
</file>