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Stationsweg nabij 111, 1852LN Heiloo, voor het plaatsen van een vuil- of opslagcontainer van 27 juli t/m 5 augustus 2018. Verzenddatum besluit 26 juli 2018 (APV18007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42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bjectvergunning Stationsweg nabij 111, 1852LN Heiloo, voor het plaatsen van een vuil- of opslagcontainer van 27 juli t/m 5 augustus 2018. Verzenddatum besluit 26 juli 2018 (APV18007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227</meta:user-defined>
    <meta:user-defined meta:name="OVERHEIDop.GmbID/DC.identifier">gmb-2018-164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LN 111</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52 512825</meta:user-defined>
    <meta:user-defined meta:name="OVERHEIDop.versieInformatie"/>
  </office:meta>
</office:document-meta>
</file>