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Ouddorp, Dorpsweg 6: verbouwen bedrijfspand, ontvangstdatum: 24/07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22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2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2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Ouddorp, Dorpsweg 6: verbouwen bedrijfspand, ontvangstdatum: 24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224</meta:user-defined>
    <meta:user-defined meta:name="OVERHEIDop.GmbID/DC.identifier">gmb-2018-164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H 6</meta:user-defined>
    <meta:user-defined meta:name="OVERHEIDop.woonplaats">Ouddorp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21 425423</meta:user-defined>
    <meta:user-defined meta:name="OVERHEIDop.versieInformatie"/>
  </office:meta>
</office:document-meta>
</file>