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,plaatsen van een dakkapel aan de voorzijde van de woning, Boompjesven 11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Boompjesven 119      </text:p>
                <text:p text:style-name="al">Zaaknummer     : ZO/2018/3974  </text:p>
                <text:p text:style-name="al">Omschrijving      : plaatsen van een dakkapel aan de voorzijde van de woning      </text:p>
                <text:p text:style-name="al">Ontvangstdatum: 20 jul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422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2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2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,plaatsen van een dakkapel aan de voorzijde van de woning, Boompjesven 119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4223</meta:user-defined>
    <meta:user-defined meta:name="OVERHEIDop.GmbID/DC.identifier">gmb-2018-164223</meta:user-defined>
    <meta:user-defined meta:name="OVERHEID.TaxonomieBeleidsagenda/OVERHEID.category">Huisvesting | Organisatie en beleid</meta:user-defined>
    <meta:user-defined meta:name="OVERHEIDop.referentienummer">ZO/2018/3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SL 119</meta:user-defined>
    <meta:user-defined meta:name="OVERHEIDop.woonplaats">Heemskerk</meta:user-defined>
    <meta:user-defined meta:name="OVERHEIDop.straatnaam">Boompjesve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809 502927</meta:user-defined>
    <meta:user-defined meta:name="OVERHEIDop.versieInformatie"/>
  </office:meta>
</office:document-meta>
</file>