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uurtvereniging Poapenlaand voor het organiseren van een straatfeest op 15 september 2018 in de Pastoor Müskenshof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urtvereniging Poapenlaand voor het organiseren van een straatfeest op 15 september 2018 van 16.00 uur tot 24.00 uur in de Pastoor Müskenshof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2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Buurtvereniging Poapenlaand voor het organiseren van een straatfeest op 15 september 2018 in de Pastoor Müskenshof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218</meta:user-defined>
    <meta:user-defined meta:name="OVERHEIDop.GmbID/DC.identifier">gmb-2018-16421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GM 16</meta:user-defined>
    <meta:user-defined meta:name="OVERHEIDop.woonplaats">Moergestel</meta:user-defined>
    <meta:user-defined meta:name="OVERHEIDop.straatnaam">Pastoor Müskensho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81 394556</meta:user-defined>
    <meta:user-defined meta:name="OVERHEIDop.versieInformatie"/>
  </office:meta>
</office:document-meta>
</file>