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jlkade ong (nabij 20A) Nieuw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ederik maken bekend dat zij de volgende aanvraag voor een omgevingsvergunning hebben ontvangen:</text:p>
            <text:p text:style-name="common-al">Op 24 juli 2018 is een aanvraag voor een omgevingsvergunning voor de activiteit 'bouwen' ontvangen voor het uitbreiden van een opslagloods nabij Zijlkade 20A, 4243 JE Nieuwland. Deze aanvraag is geregistreerd onder nummer OV-2018-0109.</text:p>
            <text:p text:style-name="last-al">Tegen aanvragen kunt u geen bezwaar indienen. Dat is pas mogelijk nadat de vergunning is verleend. Na toetsing kan blijken dat de aanvraag meerdere activiteiten kan bevat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64216</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16</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16</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ijlkade ong (nabij 20A) Nieuw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216</meta:user-defined>
    <meta:user-defined meta:name="OVERHEIDop.GmbID/DC.identifier">gmb-2018-1642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43JE 20a</meta:user-defined>
    <meta:user-defined meta:name="OVERHEIDop.woonplaats">Nieuwland</meta:user-defined>
    <meta:user-defined meta:name="OVERHEIDop.straatnaam">Zijlkade</meta:user-defined>
    <meta:user-defined meta:name="OVERHEIDgvop.Informatietype/DC.type">Beschikkingen | aanvraag</meta:user-defined>
    <meta:user-defined meta:name="OVERHEID.Gemeente/OVERHEID.authority">Zederik</meta:user-defined>
    <meta:user-defined meta:name="OVERHEID.Gemeente/DCTERMS.publisher">Zederik</meta:user-defined>
    <meta:user-defined meta:name="OVERHEID.EPSG28992/DC.spatial">128978 434858</meta:user-defined>
    <meta:user-defined meta:name="OVERHEIDop.versieInformatie"/>
  </office:meta>
</office:document-meta>
</file>