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Wijkorganisatie Pannenschuur voor het organiseren van rommelmarkten  op: 16 september 2018, 21 oktober 2018, 25 november 2018, 16 december 2018, 20 januari 2019, 17 februari 2019 en 1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Wijkorganisatie Pannenschuur voor het organiseren van rommelmarkten in het wijkgebouw van wijkvereniging Pannenschuur, gelegen aan de Lavendel 9 in Oisterwijk op de volgende data: 16 september 2018, 21 oktober 2018, 25 november 2018, 16 december 2018, 20 januari 2019, 17 februari 2019 en 17 maart 2019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42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Stichting Wijkorganisatie Pannenschuur voor het organiseren van rommelmarkten  op: 16 september 2018, 21 oktober 2018, 25 november 2018, 16 december 2018, 20 januari 2019, 17 februari 2019 en 1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215</meta:user-defined>
    <meta:user-defined meta:name="OVERHEIDop.GmbID/DC.identifier">gmb-2018-16421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WB</meta:user-defined>
    <meta:user-defined meta:name="OVERHEIDop.woonplaats">Oisterwijk</meta:user-defined>
    <meta:user-defined meta:name="OVERHEIDop.straatnaam">Lavende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51 399367</meta:user-defined>
    <meta:user-defined meta:name="OVERHEIDop.versieInformatie"/>
  </office:meta>
</office:document-meta>
</file>