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KVL West Fase 2 voor het organiseren van een burendag op zaterdag 22 september 2018 in de Laan van K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VL West Fase 2 voor het organiseren van een burendag op zaterdag 22 september van 14.00 uur tot 22.00 uur in de Laan van KV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2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KVL West Fase 2 voor het organiseren van een burendag op zaterdag 22 september 2018 in de Laan van KV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212</meta:user-defined>
    <meta:user-defined meta:name="OVERHEIDop.GmbID/DC.identifier">gmb-2018-16421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E 43</meta:user-defined>
    <meta:user-defined meta:name="OVERHEIDop.woonplaats">Oisterwijk</meta:user-defined>
    <meta:user-defined meta:name="OVERHEIDop.straatnaam">Laan van Kv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45 399300</meta:user-defined>
    <meta:user-defined meta:name="OVERHEIDop.versieInformatie"/>
  </office:meta>
</office:document-meta>
</file>