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aan het spoor Uitgeest - Zaandam, van 6, 7, 13, 14, 19, 20, 21,26, 27, 28 augustus 2018 en 2 september 2018, augustus 2018, 2 september 2018  van 23.00 uur tot 07.00 uur, verzenddatum besluit 26 juli 2018 (APV18006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42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aan het spoor Uitgeest - Zaandam, van 6, 7, 13, 14, 19, 20, 21,26, 27, 28 augustus 2018 en 2 september 2018, augustus 2018, 2 september 2018  van 23.00 uur tot 07.00 uur, verzenddatum besluit 26 juli 2018 (APV1800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211</meta:user-defined>
    <meta:user-defined meta:name="OVERHEIDop.GmbID/DC.identifier">gmb-2018-164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dervaa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05 504148</meta:user-defined>
    <meta:user-defined meta:name="OVERHEIDop.versieInformatie"/>
  </office:meta>
</office:document-meta>
</file>