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organiseren van een buurtfeest in de Berkenlaan Oisterwijk op 8 septemb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voor:</text:p>
            <text:list text:style-name="id1-3-2-1-1-2">
              <text:list-item text:style-override="id1-3-2-1-1-2-1">
                <text:number>•</text:number>
                <text:p text:style-name="al">
                <text:span text:style-name="nadrukvet">het organiseren van een buurtfeest op 8 september 2018 van 12.00 tot 01.00 uur in de Berkenlaan Oisterwijk. Verzonden aan aanvrager 23-07-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21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1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1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organiseren van een buurtfeest in de Berkenlaan Oisterwijk op 8 septemb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210</meta:user-defined>
    <meta:user-defined meta:name="OVERHEIDop.GmbID/DC.identifier">gmb-2018-16421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AX 4</meta:user-defined>
    <meta:user-defined meta:name="OVERHEIDop.woonplaats">Oisterwijk</meta:user-defined>
    <meta:user-defined meta:name="OVERHEIDop.straatnaam">Berken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35 398528</meta:user-defined>
    <meta:user-defined meta:name="OVERHEIDop.versieInformatie"/>
  </office:meta>
</office:document-meta>
</file>