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,  Vereniging De Bongerd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<text:span text:style-name="nadrukvet">ontwerpbesluit drank- en horecavergunning</text:span> voor:</text:p>
            <text:p text:style-name="common-al"/>
            <text:p text:style-name="common-al">Vereniging De Bongerd, De Wielstraat 24, 4112 JT Beusichem.</text:p>
            <text:p text:style-name="common-al"/>
            <text:p text:style-name="last-al">Van 30 juli tot en met 10 september 2018 ligt het ontwerpbesluit ter inzage. Hierop kunnen belanghebbenden hun zienswijze kenbaar maken aan de burgemee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420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0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0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drank- en horecavergunning,  Vereniging De Bongerd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06</meta:user-defined>
    <meta:user-defined meta:name="OVERHEIDop.GmbID/DC.identifier">gmb-2018-16420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03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T 24</meta:user-defined>
    <meta:user-defined meta:name="OVERHEIDop.woonplaats">Beusichem</meta:user-defined>
    <meta:user-defined meta:name="OVERHEIDop.straatnaam">De Wiel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812 440410</meta:user-defined>
    <meta:user-defined meta:name="OVERHEIDop.versieInformatie"/>
  </office:meta>
</office:document-meta>
</file>