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Gilde Sint Joris voor het houden van een Wildconcours op zondag 28 oktober 2018 in en rondom een tent op de parkeerplaats en het voetbalveld van partycentrum 't Draaiboompje gelegen aan de Hild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ilde Sint Joris voor het houden van een Wildconcours op zondag 28 oktober 2018 van 08.30 uur tot 22.00 uur in en rondom een tent op de parkeerplaats en het voetbalveld van partycentrum 't Draaiboompje gelegen aan de Hild in Moergestel. Verzonden aan aanvrager op 13-07-2018</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2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Gilde Sint Joris voor het houden van een Wildconcours op zondag 28 oktober 2018 in en rondom een tent op de parkeerplaats en het voetbalveld van partycentrum 't Draaiboompje gelegen aan de Hild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205</meta:user-defined>
    <meta:user-defined meta:name="OVERHEIDop.GmbID/DC.identifier">gmb-2018-16420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Hil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2 394718</meta:user-defined>
    <meta:user-defined meta:name="OVERHEIDop.versieInformatie"/>
  </office:meta>
</office:document-meta>
</file>