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Wim van Baaststraat 1 (kavel 1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 (kavel 127) Oisterwijk</text:span>, het bouwen van een woonhuis. Dossiernummer 2018-0472, ingediend op 23-07-2018 (Activiteit; Aanleggen,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9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Wim van Baaststraat 1 (kavel 12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99</meta:user-defined>
    <meta:user-defined meta:name="OVERHEIDop.GmbID/DC.identifier">gmb-2018-16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R 13</meta:user-defined>
    <meta:user-defined meta:name="OVERHEIDop.woonplaats">Oisterwijk</meta:user-defined>
    <meta:user-defined meta:name="OVERHEIDop.straatnaam">Wim van Baas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81 398891</meta:user-defined>
    <meta:user-defined meta:name="OVERHEIDop.versieInformatie"/>
  </office:meta>
</office:document-meta>
</file>