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dakkapellen, Prinses Marijkestraat 5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inses Marijkestraat 53 Oisterwijk</text:span>, het plaatsen van dakkapellen. Dossiernummer 2018-0473, ingediend op 21-07-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419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9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9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dakkapellen, Prinses Marijkestraat 5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198</meta:user-defined>
    <meta:user-defined meta:name="OVERHEIDop.GmbID/DC.identifier">gmb-2018-164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TG 53</meta:user-defined>
    <meta:user-defined meta:name="OVERHEIDop.woonplaats">Oisterwijk</meta:user-defined>
    <meta:user-defined meta:name="OVERHEIDop.straatnaam">Prinses Marijke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249 398455</meta:user-defined>
    <meta:user-defined meta:name="OVERHEIDop.versieInformatie"/>
  </office:meta>
</office:document-meta>
</file>