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Loetje 19 BV 01-01-2018 / 31-12-2018, Mandelaplei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2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4 mei 2018</text:p>
                  </table:table-cell>
                  <table:table-cell table:style-name="entry" table:number-rows-spanned="1" table:number-columns-spanned="1">
                    <text:p text:style-name="table_al">Horeca Loetje 19 BV 01-01-2018 / 31-12-2018</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nen</text:p>
                  </table:table-cell>
                  <table:table-cell table:style-name="entry" table:number-rows-spanned="1" table:number-columns-spanned="1">
                    <text:p text:style-name="table_al">2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8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Loetje 19 BV 01-01-2018 / 31-12-2018,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87</meta:user-defined>
    <meta:user-defined meta:name="OVERHEIDop.GmbID/DC.identifier">gmb-2018-164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