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porthal met zwembad, Sportlaan 12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2 in Oisterwijk</text:span>, het bouwen van een sporthal met zwembad. Dossiernummer 2018-0338, verzonden aan aanvrager op 20-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8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porthal met zwembad, Sportlaan 12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85</meta:user-defined>
    <meta:user-defined meta:name="OVERHEIDop.GmbID/DC.identifier">gmb-2018-164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J 3</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49 398065</meta:user-defined>
    <meta:user-defined meta:name="OVERHEIDop.versieInformatie"/>
  </office:meta>
</office:document-meta>
</file>