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slopen van een gedeelte van een pand in het beschermd stads- en dorpsgezicht, De Lind 30 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0 E Oisterwijk</text:span>, het slopen van een gedeelte van een pand in het beschermd stads- en dorpsgezicht. Dossiernummer 2018-0428, verzonden aan aanvrager op 20-07-2018 (Activiteit; Slop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18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8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8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lopen van een gedeelte van een pand in het beschermd stads- en dorpsgezicht, De Lind 30 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83</meta:user-defined>
    <meta:user-defined meta:name="OVERHEIDop.GmbID/DC.identifier">gmb-2018-16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30e</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52 399117</meta:user-defined>
    <meta:user-defined meta:name="OVERHEIDop.versieInformatie"/>
  </office:meta>
</office:document-meta>
</file>