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drijfsruimte tot een woning, Mgr. Verhoevenlaan 36 in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Verhoevenlaan 36 in Oisterwijk</text:span>, het verbouwen van een bedrijfsruimte tot een woning. Dossiernummer 2018-0257, verzonden aan aanvrager op 24-07-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7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7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edrijfsruimte tot een woning, Mgr. Verhoevenlaan 36 i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77</meta:user-defined>
    <meta:user-defined meta:name="OVERHEIDop.GmbID/DC.identifier">gmb-2018-164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E</meta:user-defined>
    <meta:user-defined meta:name="OVERHEIDop.woonplaats">Oisterwijk</meta:user-defined>
    <meta:user-defined meta:name="OVERHEIDop.straatnaam">Mgr. Verhoeven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37 398739</meta:user-defined>
    <meta:user-defined meta:name="OVERHEIDop.versieInformatie"/>
  </office:meta>
</office:document-meta>
</file>