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lkenkampstraat 2 en 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enkampstraat 2 en 2B</text:span> - Het  bouwen van een carport en aanbouwen aan 2 woningen (HZ-OMV-2018-0020, ontvangstdatum 22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1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alkenkampstraat 2 en 2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17</meta:user-defined>
    <meta:user-defined meta:name="OVERHEIDop.GmbID/DC.identifier">gmb-2018-1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13.57 393656.67</meta:user-defined>
    <meta:user-defined meta:name="OVERHEIDop.versieInformatie"/>
  </office:meta>
</office:document-meta>
</file>