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rijdag 21 september 2018 van 17.00 uur tot 22.00 uur op de parkeerplaats Jan Linthorststraat/Boy Ecurystraat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ichting RIBW voor het organiseren van een buurtfeest op vrijdag 21 september 2018 van 17.00 uur tot 22.00 uur op de parkeerplaats Jan Linthorststraat/Boy Ecurystraat in Oisterwijk.</text:span>
             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641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rijdag 21 september 2018 van 17.00 uur tot 22.00 uur op de parkeerplaats Jan Linthorststraat/Boy Ecurystraat i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166</meta:user-defined>
    <meta:user-defined meta:name="OVERHEIDop.GmbID/DC.identifier">gmb-2018-164166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3AC 32</meta:user-defined>
    <meta:user-defined meta:name="OVERHEIDop.woonplaats">Oisterwijk</meta:user-defined>
    <meta:user-defined meta:name="OVERHEIDop.straatnaam">Jan Linthorststraat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39964 399087</meta:user-defined>
    <meta:user-defined meta:name="OVERHEIDop.versieInformatie"/>
  </office:meta>
</office:document-meta>
</file>