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rijdag 21 september 2018 van 18.00 uur tot 01.00 uur, het organiseren van een buurt BBQ op het voetpad in de Almystraat tussen huisnummer 78 en 8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BBQ op vrijdag 21 september 2018 van 18.00 uur tot 01.00 uur op het voetpad in de Almystraat tussen huisnummer 78 en 80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41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rijdag 21 september 2018 van 18.00 uur tot 01.00 uur, het organiseren van een buurt BBQ op het voetpad in de Almystraat tussen huisnummer 78 en 80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165</meta:user-defined>
    <meta:user-defined meta:name="OVERHEIDop.GmbID/DC.identifier">gmb-2018-16416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A 80</meta:user-defined>
    <meta:user-defined meta:name="OVERHEIDop.woonplaats">Oisterwijk</meta:user-defined>
    <meta:user-defined meta:name="OVERHEIDop.straatnaam">Almy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017 399066</meta:user-defined>
    <meta:user-defined meta:name="OVERHEIDop.versieInformatie"/>
  </office:meta>
</office:document-meta>
</file>