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Alexanderpark 111: bouwen schuur, ontvangstdatum: 2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1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Alexanderpark 111: bouwen schuur, ontvangstdatum: 2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63</meta:user-defined>
    <meta:user-defined meta:name="OVERHEIDop.GmbID/DC.identifier">gmb-2018-164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111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17 425794</meta:user-defined>
    <meta:user-defined meta:name="OVERHEIDop.versieInformatie"/>
  </office:meta>
</office:document-meta>
</file>