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zaterdag 25 augustus 2018, het organiseren van de viering 12,5 jaar Lavendel op de parkeerplaats voor Lavendel 17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avendel Amarantgroep Huisvesting voor het organiseren van de viering 12,5 jaar Lavendel op zaterdag 25 augustus 2018 van 15.00 tot 21.00 uur op de parkeerplaats voor Lavendel 17 Oisterwijk.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416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6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6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zaterdag 25 augustus 2018, het organiseren van de viering 12,5 jaar Lavendel op de parkeerplaats voor Lavendel 17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161</meta:user-defined>
    <meta:user-defined meta:name="OVERHEIDop.GmbID/DC.identifier">gmb-2018-164161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WB 17</meta:user-defined>
    <meta:user-defined meta:name="OVERHEIDop.woonplaats">Oisterwijk</meta:user-defined>
    <meta:user-defined meta:name="OVERHEIDop.straatnaam">Lavendel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221 399344</meta:user-defined>
    <meta:user-defined meta:name="OVERHEIDop.versieInformatie"/>
  </office:meta>
</office:document-meta>
</file>