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6 vrijstaande woningen, 5C1   (Nobelhorst)  veld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6 vrijstaande woningen</text:p>
                  </table:table-cell>
                  <table:table-cell table:style-name="entry" table:number-rows-spanned="1" table:number-columns-spanned="1">
                    <text:p text:style-name="table_al">5C1   (Nobelhorst)  veld 4</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vrijstaande woningen, 5C1   (Nobelhorst)  veld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60</meta:user-defined>
    <meta:user-defined meta:name="OVERHEIDop.GmbID/DC.identifier">gmb-2018-164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