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Groesbeek 41 t/m 49, Springendal 20, Weerribben 38 t/m 52, woningen (14)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1 juni 2018 ontvangen aanvraag omgevingsvergunning voor op locatie Groesbeek 41 t/m 49, Springendal 20, Weerribeen 38 t/m 52 de beslistermijn verlengd tot 6 september 2018  De aanvraag heeft dossiernummer: 18z0002312.</text:p>
            <text:p text:style-name="common-al"/>
            <text:p text:style-name="common-al">Ter inzage</text:p>
            <text:p text:style-name="last-al">De stukken liggen vanaf 8 september 2018 ter inzage bij het Publiekscentrum in het gemeentehuis tijdens openingstij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64158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158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158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ing, Groesbeek 41 t/m 49, Springendal 20, Weerribben 38 t/m 52, woningen (14)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4158</meta:user-defined>
    <meta:user-defined meta:name="OVERHEIDop.GmbID/DC.identifier">gmb-2018-164158</meta:user-defined>
    <meta:user-defined meta:name="OVERHEID.TaxonomieBeleidsagenda/OVERHEID.category">Ruimte en infrastructuur | Organisatie en beleid</meta:user-defined>
    <meta:user-defined meta:name="OVERHEIDop.referentienummer">z1800023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BJ</meta:user-defined>
    <meta:user-defined meta:name="OVERHEIDop.woonplaats">Zeewolde</meta:user-defined>
    <meta:user-defined meta:name="OVERHEIDop.straatnaam">Springendal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616 483840</meta:user-defined>
    <meta:user-defined meta:name="OVERHEIDop.versieInformatie"/>
  </office:meta>
</office:document-meta>
</file>