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an van Indie, Z/18/091332, het bouwen van een bedrijfshal (Expovorm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15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aan van Indie, Z/18/091332, het bouwen van een bedrijfshal (Expovor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157</meta:user-defined>
    <meta:user-defined meta:name="OVERHEIDop.GmbID/DC.identifier">gmb-2018-164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Laan van Indië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90 486862</meta:user-defined>
    <meta:user-defined meta:name="OVERHEIDop.versieInformatie"/>
  </office:meta>
</office:document-meta>
</file>