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bouwen van woningen, 5H3 (overig Almere Hout)    initiatief 30-kavel 4369-Goudplevierwe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8</text:p>
                  </table:table-cell>
                  <table:table-cell table:style-name="entry" table:number-rows-spanned="1" table:number-columns-spanned="1">
                    <text:p text:style-name="table_al">het bouwen van woningen</text:p>
                  </table:table-cell>
                  <table:table-cell table:style-name="entry" table:number-rows-spanned="1" table:number-columns-spanned="1">
                    <text:p text:style-name="table_al">5H3 (overig Almere Hout)    initiatief 30-kavel 4369-Goudplevierweg</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5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bouwen van woningen, 5H3 (overig Almere Hout)    initiatief 30-kavel 4369-Goudplevier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53</meta:user-defined>
    <meta:user-defined meta:name="OVERHEIDop.GmbID/DC.identifier">gmb-2018-16415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Goudplevi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491 483327</meta:user-defined>
    <meta:user-defined meta:name="OVERHEIDop.versieInformatie"/>
  </office:meta>
</office:document-meta>
</file>