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Rectificatie: Kennisgving verlenging beslistermijn Wet algemene bepalingen omgevingsrecht voor het aanleggen van watercompensatie in verband met het dempen van een vijver en de aanleg van een paardenbak over een persleiding van het waterschap Sluissestraat 18a Appeltern -</text:p>
      <text:section text:name="zakelijke-mededeling_id1-3-2" text:style-name="zakelijke-mededeling">
        <text:section text:name="zakelijke-mededeling-tekst_id1-3-2-1" text:style-name="zakelijke-mededeling-tekst">
          <text:section text:name="tekst_id1-3-2-1-1" text:style-name="tekst">
            <text:p text:style-name="last-al">De beslistermijn wordt verlengd in verband met het wachten op advies van het Waterschap. Door dit besluit is de nieuwe uiterste beslisdatum 13-0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641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est Maas en Waal Rectificatie: Kennisgving verlenging beslistermijn Wet algemene bepalingen omgevingsrecht voor het aanleggen van watercompensatie in verband met het dempen van een vijver en de aanleg van een paardenbak over een persleiding van het waterschap Sluissestraat 18a Appeltern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6415</meta:user-defined>
    <meta:user-defined meta:name="OVERHEIDop.GmbID/DC.identifier">gmb-2018-164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 Maas en Waal</meta:user-defined>
    <meta:user-defined meta:name="OVERHEID.PostcodeHuisnummer/OVERHEIDop.postcodeHuisnummer">6629KL 18</meta:user-defined>
    <meta:user-defined meta:name="OVERHEIDop.woonplaats">Appeltern</meta:user-defined>
    <meta:user-defined meta:name="OVERHEIDop.straatnaam">Sluissestraat</meta:user-defined>
    <meta:user-defined meta:name="OVERHEIDgvop.Informatietype/DC.type">Beschikkingen | aanvraag</meta:user-defined>
    <meta:user-defined meta:name="OVERHEID.Gemeente/OVERHEID.authority">West Maas en Waal</meta:user-defined>
    <meta:user-defined meta:name="OVERHEID.Gemeente/DCTERMS.publisher">West Maas en Waal</meta:user-defined>
    <meta:user-defined meta:name="OVERHEID.EPSG28992/DC.spatial">166085 428115</meta:user-defined>
    <meta:user-defined meta:name="OVERHEIDop.versieInformatie"/>
  </office:meta>
</office:document-meta>
</file>