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Noord 83 te Almelo, Z/18/091330, het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14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Noord 83 te Almelo, Z/18/091330, het bouwen van een bedrijfshal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149</meta:user-defined>
    <meta:user-defined meta:name="OVERHEIDop.GmbID/DC.identifier">gmb-2018-16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5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43 489382</meta:user-defined>
    <meta:user-defined meta:name="OVERHEIDop.versieInformatie"/>
  </office:meta>
</office:document-meta>
</file>