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0 essen, Moergestelsewe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Oisterwijk</text:span>, het kappen van 20 essen. Dossiernummer 2018-0474, ingediend op 24-07-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414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4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4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20 essen, Moergestelseweg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148</meta:user-defined>
    <meta:user-defined meta:name="OVERHEIDop.GmbID/DC.identifier">gmb-2018-16414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V 7</meta:user-defined>
    <meta:user-defined meta:name="OVERHEIDop.woonplaats">Oisterwijk</meta:user-defined>
    <meta:user-defined meta:name="OVERHEIDop.straatnaam">Moergestel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807 398253</meta:user-defined>
    <meta:user-defined meta:name="OVERHEIDop.versieInformatie"/>
  </office:meta>
</office:document-meta>
</file>