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ommelstraat 1 A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235</text:p>
            <text:p text:style-name="common-al">Aangevraagd op 24 juli 2018</text:p>
            <text:p text:style-name="common-al">het verbreden van een oprit met 1,5 meter zodat krant/post terecht kan bij een brievenbus en indraai van de auto makkelijker wordt.</text:p>
            <text:p text:style-name="common-al">Reguliere procedure voor de activiteit: inrit/uitweg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64146</text:span><text:line-break/><text:date style:data-style-name="dag" text:fixed="true" text:date-value="2018-07-30"/><text:line-break/><text:date style:data-style-name="jaar" text:fixed="true" text:date-value="2018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4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4146</text:span><text:date style:data-style-name="nicedate" text:fixed="true" text:date-value="2018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ommelstraat 1 A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0</meta:user-defined>
    <meta:user-defined meta:name="OVERHEIDop.publicationIssue">164146</meta:user-defined>
    <meta:user-defined meta:name="OVERHEIDop.GmbID/DC.identifier">gmb-2018-1641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AT 1a</meta:user-defined>
    <meta:user-defined meta:name="OVERHEIDop.woonplaats">Sint-Michielsgestel</meta:user-defined>
    <meta:user-defined meta:name="OVERHEIDop.straatnaam">Dommel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514 405788</meta:user-defined>
    <meta:user-defined meta:name="OVERHEIDop.versieInformatie"/>
  </office:meta>
</office:document-meta>
</file>