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et dak en het vergroten en van een dakkapel en het plaatsen van een dakkapel, Burgemeester Suyslaan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Suyslaan 27 Oisterwijk</text:span>, het vervangen van het dak en het vergroten en van een dakkapel en het plaatsen van een dakkapel. Dossiernummer 2018-0361, verzonden aan aanvrager op 25-07-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414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4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4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het dak en het vergroten en van een dakkapel en het plaatsen van een dakkapel, Burgemeester Suyslaan 2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145</meta:user-defined>
    <meta:user-defined meta:name="OVERHEIDop.GmbID/DC.identifier">gmb-2018-164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A 27</meta:user-defined>
    <meta:user-defined meta:name="OVERHEIDop.woonplaats">Oisterwijk</meta:user-defined>
    <meta:user-defined meta:name="OVERHEIDop.straatnaam">Burg. Verwi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68 398934</meta:user-defined>
    <meta:user-defined meta:name="OVERHEIDop.versieInformatie"/>
  </office:meta>
</office:document-meta>
</file>