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 Beethovenlaan 1, Z/18/091322, het brandveilig gebruiken van het pand Hoogschuil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64141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141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141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 Beethovenlaan 1, Z/18/091322, het brandveilig gebruiken van het pand Hoogschuilenbu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4141</meta:user-defined>
    <meta:user-defined meta:name="OVERHEIDop.GmbID/DC.identifier">gmb-2018-1641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4GC 1a 217</meta:user-defined>
    <meta:user-defined meta:name="OVERHEIDop.woonplaats">Almelo</meta:user-defined>
    <meta:user-defined meta:name="OVERHEIDop.straatnaam">Beethovenlaan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0279 486360</meta:user-defined>
    <meta:user-defined meta:name="OVERHEIDop.versieInformatie"/>
  </office:meta>
</office:document-meta>
</file>