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Elzenlaan 32 (plaatsen 1 dakraam, wijzigen 1 dakraam); 432696; 10-12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0-12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Let op 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414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14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14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Elzenlaan 32 (plaatsen 1 dakraam, wijzigen 1 dakraam); 432696; 10-12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414</meta:user-defined>
    <meta:user-defined meta:name="OVERHEIDop.GmbID/DC.identifier">gmb-2018-164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4KM 32</meta:user-defined>
    <meta:user-defined meta:name="OVERHEIDop.woonplaats">Hilversum</meta:user-defined>
    <meta:user-defined meta:name="OVERHEIDop.straatnaam">Elzen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289 469084</meta:user-defined>
    <meta:user-defined meta:name="OVERHEIDop.versieInformatie"/>
  </office:meta>
</office:document-meta>
</file>