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ildershof 2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233</text:p>
            <text:p text:style-name="common-al">Aangevraagd op 19 juli 2018</text:p>
            <text:p text:style-name="common-al">het her ontwikkelen van een perceel tot twee-onder-een kapwoningen</text:p>
            <text:p text:style-name="common-al">Uitgebreide procedure voor de activiteiten: bouwen, monument en planologische afwijking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64135</text:span><text:line-break/><text:date style:data-style-name="dag" text:fixed="true" text:date-value="2018-07-30"/><text:line-break/><text:date style:data-style-name="jaar" text:fixed="true" text:date-value="2018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135</text:span><text:date style:data-style-name="nicedate" text:fixed="true" text:date-value="2018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135</text:span><text:date style:data-style-name="nicedate" text:fixed="true" text:date-value="2018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childershof 2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0</meta:user-defined>
    <meta:user-defined meta:name="OVERHEIDop.publicationIssue">164135</meta:user-defined>
    <meta:user-defined meta:name="OVERHEIDop.GmbID/DC.identifier">gmb-2018-1641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BM 2</meta:user-defined>
    <meta:user-defined meta:name="OVERHEIDop.woonplaats">Sint-Michielsgestel</meta:user-defined>
    <meta:user-defined meta:name="OVERHEIDop.straatnaam">Schildershof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2542 405456</meta:user-defined>
    <meta:user-defined meta:name="OVERHEIDop.versieInformatie"/>
  </office:meta>
</office:document-meta>
</file>