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Halle-Nijmanweg 28 in Halle, het kappen van een linde</text:p>
      <text:section text:name="zakelijke-mededeling_id1-3-2" text:style-name="zakelijke-mededeling">
        <text:section text:name="zakelijke-mededeling-tekst_id1-3-2-1" text:style-name="zakelijke-mededeling-tekst">
          <text:section text:name="tekst_id1-3-2-1-1" text:style-name="tekst">
            <text:p text:style-name="common-al">Op 19 januari 2018 is een aanvraag ingediend voor een omgevingsvergunning. De aanvraag is geregistreerd onder kenmerk SXO49199906. De aanvraag gaat over het kappen van een linde aan de Halle-Nijmanweg 28 in Halle.</text:p>
            <text:p text:style-name="common-al">De aanvraag is ingediend voor:</text:p>
            <text:list text:style-name="id1-3-2-1-1-3">
              <text:list-item text:style-override="id1-3-2-1-1-3-1">
                <text:number>•</text:number>
                <text:p text:style-name="al">Kappen: houtopstand te vellen of te doen vellen (Wabo, art 2.2, lid 1 onder h)</text:p>
              </text:list-item>
            </text:list>
            <text:p text:style-name="common-al">Het aanvraagformulier is digitaal te raadplegen. Wij kunnen de stukken per post naar u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6413</text:span><text:line-break/><text:date style:data-style-name="dag" text:fixed="true" text:date-value="2018-01-25"/><text:line-break/><text:date style:data-style-name="jaar" text:fixed="true" text:date-value="2018-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413</text:span><text:date style:data-style-name="nicedate" text:fixed="true" text:date-value="2018-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413</text:span><text:date style:data-style-name="nicedate" text:fixed="true" text:date-value="2018-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Halle-Nijmanweg 28 in Halle, het kappen van een lin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5</meta:user-defined>
    <meta:user-defined meta:name="OVERHEIDop.publicationIssue">16413</meta:user-defined>
    <meta:user-defined meta:name="OVERHEIDop.GmbID/DC.identifier">gmb-2018-1641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025</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8-4280</meta:user-defined>
    <meta:user-defined meta:name="OVERHEID.EPSG28992/DC.spatial">225212 443868</meta:user-defined>
    <meta:user-defined meta:name="OVERHEIDop.versieInformatie"/>
  </office:meta>
</office:document-meta>
</file>