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handelen in strijd t.b.v. het realiseren van een buurtsuper - Beukenlaan 9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handelen in strijd t.b.v. het realiseren van een buurtsuper (zaaknr.: Z/18/152079 )</text:p>
            <text:p text:style-name="common-al">Locatie: 9, 5363 RA Velp </text:p>
            <text:p text:style-name="common-al">Datum ontvangen: 13 juli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6412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2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2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handelen in strijd t.b.v. het realiseren van een buurtsuper - Beukenlaan 9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128</meta:user-defined>
    <meta:user-defined meta:name="OVERHEIDop.GmbID/DC.identifier">gmb-2018-164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RA 9</meta:user-defined>
    <meta:user-defined meta:name="OVERHEIDop.woonplaats">Velp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600 417624</meta:user-defined>
    <meta:user-defined meta:name="OVERHEIDop.versieInformatie"/>
  </office:meta>
</office:document-meta>
</file>