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week Plan Zuid</text:p>
      <text:section text:name="zakelijke-mededeling_id1-3-2" text:style-name="zakelijke-mededeling">
        <text:section text:name="zakelijke-mededeling-tekst_id1-3-2-1" text:style-name="zakelijke-mededeling-tekst">
          <text:section text:name="tekst_id1-3-2-1-1" text:style-name="tekst">
            <text:p text:style-name="common-al">Op 26 juli 2018 is vergunning verleend voor het houden van een buurtfeestweek i.c.m. huttendorp. Het evenement wordt gehouden van 27 t/m 31 augustus 2018 op de groenstrook grenzend aan Buurtvereniging Plan Zuid. Eindtijden zijn als volgt: ma, di, wo  22.00 uur, do 23.00 uur en vr  00.00 uur.</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412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2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2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week Plan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126</meta:user-defined>
    <meta:user-defined meta:name="OVERHEIDop.GmbID/DC.identifier">gmb-2018-164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CN 74</meta:user-defined>
    <meta:user-defined meta:name="OVERHEIDop.woonplaats">Enkhuizen</meta:user-defined>
    <meta:user-defined meta:name="OVERHEIDop.straatnaam">Kuipers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06 523660</meta:user-defined>
    <meta:user-defined meta:name="OVERHEIDop.versieInformatie"/>
  </office:meta>
</office:document-meta>
</file>