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okyostraat 27, 1175 RB Lijnden, Fersam Beheer B.V., het plaatsen van twee dakopbouw-units met betrekking tot het aanbrengen van twee reclame-uitingen op het dak van het gebouw, datum besluit: 25-07-2018 (datum besluit is datum bekendmaking), zaak 8363195, OLO-nummer: 3676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12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kyostraat 27, 1175 RB Lijnden, Fersam Beheer B.V., het plaatsen van twee dakopbouw-units met betrekking tot het aanbrengen van twee reclame-uitingen op het dak van het gebouw, datum besluit: 25-07-2018 (datum besluit is datum bekendmaking), zaak 8363195, OLO-nummer: 3676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21</meta:user-defined>
    <meta:user-defined meta:name="OVERHEIDop.GmbID/DC.identifier">gmb-2018-1641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7n</meta:user-defined>
    <meta:user-defined meta:name="OVERHEIDop.woonplaats">Lijnden</meta:user-defined>
    <meta:user-defined meta:name="OVERHEIDop.straatnaam">Tokyo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