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schuur op het perceel Dorpsweg 12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2018-HZ-0277 voor een omgevingsvergunning voor het vervangen van een schuur op locatie Dorpsweg 122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11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een schuur op het perceel Dorpsweg 12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4118</meta:user-defined>
    <meta:user-defined meta:name="OVERHEIDop.GmbID/DC.identifier">gmb-2018-16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727 518817</meta:user-defined>
    <meta:user-defined meta:name="OVERHEIDop.versieInformatie"/>
  </office:meta>
</office:document-meta>
</file>