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een verzorgingshuis op het perceel Slagterslaan 2 te Berkhou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2017-HZ-0394 voor een omgevingsvergunning voor het brandveilig in gebruik nemen van een verzorgingshuis op locatie Slagterslaan 2 te Berkhout. De vergunning is verleend. Het besluit betreft de volgende onderdelen:</text:p>
            <text:list text:style-name="id1-3-2-1-1-2">
              <text:list-item text:style-override="id1-3-2-1-1-2-1">
                <text:number>•</text:number>
                <text:p text:style-name="al">Brandveilig gebruik (vergunning)</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11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randveilig in gebruik nemen van een verzorgingshuis op het perceel Slagterslaan 2 te Berkhou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4117</meta:user-defined>
    <meta:user-defined meta:name="OVERHEIDop.GmbID/DC.identifier">gmb-2018-16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A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14 517150</meta:user-defined>
    <meta:user-defined meta:name="OVERHEIDop.versieInformatie"/>
  </office:meta>
</office:document-meta>
</file>