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ellendam, Meester Snijderweg 55: uitbreiding bedrijfspand, ontvangstdatum: 20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11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ellendam, Meester Snijderweg 55: uitbreiding bedrijfspand, ontvangstdatum: 20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15</meta:user-defined>
    <meta:user-defined meta:name="OVERHEIDop.GmbID/DC.identifier">gmb-2018-164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J 55</meta:user-defined>
    <meta:user-defined meta:name="OVERHEIDop.woonplaats">Stellendam</meta:user-defined>
    <meta:user-defined meta:name="OVERHEIDop.straatnaam">Meester Snij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767 427009</meta:user-defined>
    <meta:user-defined meta:name="OVERHEIDop.versieInformatie"/>
  </office:meta>
</office:document-meta>
</file>