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loop vrijkomende agrarische bebouw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1.</text:number>
                <text:p text:style-name="al">Vrijkomende agrarische bedrijfsbebouwing: gebouwen in de gemeente Haaren die rechtens bestaan of mogen bestaan en gebouwd zijn ten dienste van een agrarisch bedrijf. </text:p>
              </text:list-item>
              <text:list-item text:style-override="id1-3-2-2-1-3-2">
                <text:number>2.</text:number>
                <text:p text:style-name="al">Agrarisch bedrijf: Een bedrijf dat gericht is op het voortbrengen van producten door middel van het telen van gewassen en/of het houden van dieren. </text:p>
              </text:list-item>
              <text:list-item text:style-override="id1-3-2-2-1-3-3">
                <text:number>3.</text:number>
                <text:p text:style-name="al">Bouwkavel: een bouwvlak of bestemmingsvlak welk door bouwgrenzen op de plankaart is omgeven, waarbinnen volgens het geldend bestemmingsplan een gebouw of complex van gebouwen mag worden gebouwd.</text:p>
              </text:list-item>
              <text:list-item text:style-override="id1-3-2-2-1-3-4">
                <text:number>4.</text:number>
                <text:p text:style-name="al">Gebouw: elk bouwwerk, dat een voor mensen toegankelijke, overdekte, geheel of gedeeltelijk met wanden omsloten ruimte vormt. </text:p>
              </text:list-item>
              <text:list-item text:style-override="id1-3-2-2-1-3-5">
                <text:number>5.</text:number>
                <text:p text:style-name="al">Slopen: het (doen) afbreken en verwijderen van gebouwen, putten, funderingen, het afvoeren van puin en afval en het egaliseren van het perceel, evenals het, voor zover wettelijk verplicht, wegnemen van de bodemverontreiniging. </text:p>
              </text:list-item>
            </text:list>
          </text:section>
          <text:section text:name="artikel_id1-3-2-2-2" text:style-name="artikel">
            <text:p text:style-name="artikel_kop_titel"><text:span text:style-name="artikel_kop_label">Artikel</text:span> <text:span text:style-name="artikel_kop_nr"> 2 </text:span> 
              <text:span text:style-name="nadrukvet">Verplichtingen van de subsidieontvanger</text:span>
            </text:p>
            <text:p text:style-name="al">In aanvulling op de Algemene wet bestuursrecht en de Algemene Subsidieverordening heeft de subsidieontvanger de volgende verplichtingen: </text:p>
            <text:list text:style-name="id1-3-2-2-2-3">
              <text:list-item text:style-override="id1-3-2-2-2-3-1">
                <text:number>1.</text:number>
                <text:p text:style-name="al">Alle te slopen bedrijfsgebouwen  (inclusief sloop en afvoer van putten, funderingen en overige ondergrondse voorzieningen en egalisatie van het perceel ter plekke van gesloopte ondergrondse voorzieningen)  worden door subsidieontvanger gesloopt en afgevoerd in overeenstemming met de daarvoor geldende wettelijke voorschriften, en conform de sloopmelding/-vergunning.</text:p>
              </text:list-item>
              <text:list-item text:style-override="id1-3-2-2-2-3-2">
                <text:number>2.</text:number>
                <text:p text:style-name="al">Overlegging van een schriftelijke verklaring bij de subsidieaanvraag dat subsidieontvanger meewerkt met de wijziging van bestemming van de bouwkavel, zodanig dat de ondergrond waar de gesloopte bedrijfsgebouwen hebben gestaan geen deel meer uitmaakt van de bouwkavel en subsidieontvanger zich onthoudt van bouw of herbouw op de betreffende kavel.</text:p>
              </text:list-item>
              <text:list-item text:style-override="id1-3-2-2-2-3-3">
                <text:number>3.</text:number>
                <text:p text:style-name="al">Subsidieontvanger dient binnen 12 maanden na datum van verzending van de beschikking tot subsidieverlening de sloop te hebben verricht.</text:p>
              </text:list-item>
            </text:list>
          </text:section>
          <text:section text:name="artikel_id1-3-2-2-3" text:style-name="artikel">
            <text:p text:style-name="artikel_kop_titel"><text:span text:style-name="artikel_kop_label">Artikel</text:span> <text:span text:style-name="artikel_kop_nr"> 3 </text:span> Weigeringsgronden</text:p>
            <text:p text:style-name="al">Geen subsidie wordt verstrekt voor de sloop van vrijkomende agrarische bedrijfsgebouwen:</text:p>
            <text:list text:style-name="id1-3-2-2-3-3">
              <text:list-item text:style-override="id1-3-2-2-3-3-1">
                <text:number>a.</text:number>
                <text:p text:style-name="al">waarvoor al op grond van een ander project of een andere regeling een vergoeding is verleend of verleend gaat worden;</text:p>
              </text:list-item>
              <text:list-item text:style-override="id1-3-2-2-3-3-2">
                <text:number>b.</text:number>
                <text:p text:style-name="al">dat is aangemeld voor een ander project of andere regeling betreffende de verplaatsing of beëindiging van het agrarisch bedrijf, waarbij een vergoeding voor de sloop van gebouwen en overige bedrijfsgebouwen kan worden verkregen;</text:p>
              </text:list-item>
              <text:list-item text:style-override="id1-3-2-2-3-3-3">
                <text:number> c.</text:number>
                <text:p text:style-name="al">die een monumentaal pand betreffen;</text:p>
              </text:list-item>
              <text:list-item text:style-override="id1-3-2-2-3-3-4">
                <text:number>d.</text:number>
                <text:p text:style-name="al">waartoe de subsidieaanvrager al middels een overeenkomst verplicht is of verplicht wordt op grond van een ander besluit of andere afspraak om over te gaan tot sloop van de aanwezige bedrijfsgebouwen.</text:p>
              </text:list-item>
            </text:list>
          </text:section>
          <text:section text:name="artikel_id1-3-2-2-4" text:style-name="artikel">
            <text:p text:style-name="artikel_kop_titel"><text:span text:style-name="artikel_kop_label">Artikel</text:span> <text:span text:style-name="artikel_kop_nr"> 4 </text:span> 
              <text:span text:style-name="nadrukvet">Subsidieplafond en verdeling</text:span>
            </text:p>
            <text:list text:style-name="id1-3-2-2-4-2">
              <text:list-item text:style-override="id1-3-2-2-4-2-1">
                <text:number>1.</text:number>
                <text:p text:style-name="al">Het college stelt het subsidieplafond voor deze regeling vast op € 100.000,00 voor het jaar 2018.</text:p>
              </text:list-item>
              <text:list-item text:style-override="id1-3-2-2-4-2-2">
                <text:number>2.</text:number>
                <text:p text:style-name="al">De verdeling vindt plaats op volgorde van binnenkomst van aanvragen . </text:p>
              </text:list-item>
            </text:list>
          </text:section>
          <text:section text:name="artikel_id1-3-2-2-5" text:style-name="artikel">
            <text:p text:style-name="artikel_kop_titel"><text:span text:style-name="artikel_kop_label">Artikel</text:span> <text:span text:style-name="artikel_kop_nr"> 5 </text:span> Subsidiebedrag</text:p>
            <text:p text:style-name="al">Het subsidiebedrag wordt berekend door het aantal m²  onbebouwde grond dat door de sloop ontstaat te vermenigvuldigen met een bedrag ad € 20,-.  </text:p>
          </text:section>
          <text:section text:name="artikel_id1-3-2-2-6" text:style-name="artikel">
            <text:p text:style-name="artikel_kop_titel"><text:span text:style-name="artikel_kop_label">Artikel</text:span> <text:span text:style-name="artikel_kop_nr"> 6 </text:span> Indienen aanvraag</text:p>
            <text:p text:style-name="al">Een subsidieaanvraag kan uitsluitend worden ingediend bij het college met gebruikmaking van het standaard aanvraagformulier dat geplaatst is op de website van de gemeente Haaren .</text:p>
          </text:section>
          <text:section text:name="artikel_id1-3-2-2-7" text:style-name="artikel">
            <text:p text:style-name="artikel_kop_titel"><text:span text:style-name="artikel_kop_label">Artikel</text:span> <text:span text:style-name="artikel_kop_nr"> 7 </text:span> Aanvraag subdievaststelling</text:p>
            <text:p text:style-name="al">Een subsidieontvanger van een subsidie dient uiterlijk 3 maanden na afronding van de sloopwerkzaamheden een verzoek om vaststelling in bij het college.</text:p>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ze nadere regels treden in werking op de dag na bekendmaking.</text:p>
              </text:list-item>
              <text:list-item text:style-override="id1-3-2-2-8-2-2">
                <text:number>2.</text:number>
                <text:p text:style-name="al">Deze regeling kan worden aangehaald als: “Beleidsregels sloop vrijkomende agrarische bebouwing”.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ollege van B&amp;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641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oop vrijkomende agrarische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11</meta:user-defined>
    <meta:user-defined meta:name="OVERHEIDop.GmbID/DC.identifier">gmb-2018-16411</meta:user-defined>
    <meta:user-defined meta:name="OVERHEID.TaxonomieBeleidsagenda/OVERHEID.category">Ruimte en infrastructuur | Organisatie en beleid</meta:user-defined>
    <meta:user-defined meta:name="OVERHEID.Gemeente/DC.spatial">Haaren</meta:user-defined>
    <meta:user-defined meta:name="DC.source">Onbekend;</meta:user-defined>
    <meta:user-defined meta:name="DCTERMS.alternative">Beleidsregels sloop vrijkomende agrarische bebouwing</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1-26</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07544_1</meta:user-defined>
    <meta:user-defined meta:name="OVERHEIDop.versieInformatie"/>
  </office:meta>
</office:document-meta>
</file>