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bosserweg 13 ( kappen 2 bomen); 437679; 1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bosserweg 13 ( kappen 2 bomen); 437679; 1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10</meta:user-defined>
    <meta:user-defined meta:name="OVERHEIDop.GmbID/DC.identifier">gmb-2018-16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E 13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1 470041</meta:user-defined>
    <meta:user-defined meta:name="OVERHEIDop.versieInformatie"/>
  </office:meta>
</office:document-meta>
</file>