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uddorp, Oosterweg 45: bouwen schuur, ontvangstdatum: 19/07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9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09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uddorp, Oosterweg 45: bouwen schuur, ontvangstdatum: 19/07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099</meta:user-defined>
    <meta:user-defined meta:name="OVERHEIDop.GmbID/DC.identifier">gmb-2018-1640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BS 45</meta:user-defined>
    <meta:user-defined meta:name="OVERHEIDop.woonplaats">Ouddorp</meta:user-defined>
    <meta:user-defined meta:name="OVERHEIDop.straatnaam">Oos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894 427007</meta:user-defined>
    <meta:user-defined meta:name="OVERHEIDop.versieInformatie"/>
  </office:meta>
</office:document-meta>
</file>