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Milka, Diezerstraat (zaaknummer 54260-2018)</text:p>
      <text:section text:name="zakelijke-mededeling_id1-3-2" text:style-name="zakelijke-mededeling">
        <text:section text:name="zakelijke-mededeling-tekst_id1-3-2-1" text:style-name="zakelijke-mededeling-tekst">
          <text:section text:name="tekst_id1-3-2-1-1" text:style-name="tekst">
            <text:p text:style-name="common-al">Opvallers B.V. vraagt vergunning voor het innemen van een incidentele standplaats voor een promotie-actie Milka op 16 novem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09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9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9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Milka, Diezerstraat (zaaknummer 542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95</meta:user-defined>
    <meta:user-defined meta:name="OVERHEIDop.GmbID/DC.identifier">gmb-2018-1640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